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De Klu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8 juni 2026</text:span>
          </text:p>
            <text:p text:style-name="common-al">Het college van burgemeester en wethouders van Apeldoorn maakt hierbij bekend dat hij voornemens is om een begrotingssubsidie van € 233.170,94 voor kalenderjaar 2027 te verlenen aan Stichting De Klup voor het uitvoeren van de volgende activiteiten: vrijetijdsactiviteiten voor mensen met een verstandelijke beperking.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ze organisatie biedt sinds 1967 een breed aanbod aan vrijetijdsactiviteiten aan mensen met een verstandelijke beperking, NAH en/of autisme. Zij zijn voor deze doelgroep, van jong tot oud, de ontmoetingsplek in het centrum van Apeldoorn. Wekelijks zijn er voor bijna 350 deelnemers zo’n 35 activiteiten op het gebied van hobby en creativiteit, dans en zang, ontmoeting en sport. Alle activiteiten van de Klup worden begeleid door betrokken en deskundige vrijwilligers en stagiaires. Gelet op de kwetsbare doelgroep en de jarenlange kennis en ervaring bij deze organisatie maakt dat zij als enige partij voor deze begrotingssubsidie in aanmerking komen.</text:p>
            <text:p text:style-name="common-al">Deze organisatie is een professionele vrijwilligersorganisatie waar in 2025 152 vrijwilligers actief waren. De meeste vrijwilligers zijn tientallen jaren aan de organisatie verbonden. Dat geeft veiligheid, continuïteit en vertrouwen aan de deelnemers én de organisatie. Het team zet zich dagelijks in voor een inclusieve, warme omgeving waar iedereen zichzelf mag zijn.</text:p>
            <text:p text:style-name="common-al">Daarnaast is deze organisatie diep verweven met lokale netwerken van bedrijven, zorginstellingen, maatschappelijke organisaties en lokale overheden. Deze bestaande samenwerkingsstructuren zorgen voor een breder en meer geïntegreerd aanbod en bevorderen inclusie.</text:p>
            <text:p text:style-name="common-al">Stichting De Klup heeft een unieke en aantoonbare binding met de specifieke doelgroep (mensen met een verstandelijke beperking), hun directe sociale netwerk (ouders, begeleiders) en beschikt over de regionale context waarin de activiteiten al jarenlang plaatsvinden. Deze binding is gebaseerd op vertrouwen, continuïteit en langdurige relaties en is niet verplaatsbaar of inwisselbaar.</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0">
              <text:list-item text:style-override="id1-3-2-1-1-10-1">
                <text:number>-</text:number>
                <text:p text:style-name="al">onderwerp: Reactie op voornemen begrotingssubsidie aan Stichting De Klup; </text:p>
              </text:list-item>
              <text:list-item text:style-override="id1-3-2-1-1-10-2">
                <text:number>-</text:number>
                <text:p text:style-name="al">zaaknummer: 6210660;</text:p>
              </text:list-item>
              <text:list-item text:style-override="id1-3-2-1-1-10-3">
                <text:number>-</text:number>
                <text:p text:style-name="al">uw mailadres en telefoonnummer;</text:p>
              </text:list-item>
              <text:list-item text:style-override="id1-3-2-1-1-10-4">
                <text:number>-</text:number>
                <text:p text:style-name="al">een bijlage met onderbouwing waarom u van mening bent dat u in aanmerking komt voor deze subsidie en/of dat de criteria uit het voornemen niet objectief, toetsbaar of redelijk zijn;</text:p>
              </text:list-item>
              <text:list-item text:style-override="id1-3-2-1-1-10-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3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beschikking</meta:user-defined>
    <meta:user-defined meta:name="OVERHEIDop.referentienummer">6210660</meta:user-defined>
    <dc:language>nl</dc:language>
    <meta:user-defined meta:name="OVERHEIDop.locatietype/OVERHEIDop.gebiedsmarkering">Gemeente</meta:user-defined>
    <meta:user-defined meta:name="DC.title">Bekendmaking van het voornemen tot het verlenen van een begrotingssubsidie aan Stichting De Klup</meta:user-defined>
    <meta:user-defined meta:name="DCTERMS.W3CDTF/DCTERMS.available">2026-06-08</meta:user-defined>
    <meta:user-defined meta:name="DCTERMS.W3CDTF/OVERHEIDop.jaargang">2026</meta:user-defined>
    <meta:user-defined meta:name="OVERHEIDop.publicationIssue">267315</meta:user-defined>
    <meta:user-defined meta:name="OVERHEIDop.GmbID/DC.identifier">gmb-2026-267315</meta:user-defined>
    <meta:user-defined meta:name="OVERHEIDop.versieInformatie"/>
  </office:meta>
</office:document-meta>
</file>