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voor het legaliseren en plaatsen van de blokhut en legaliseren van de beschoeiing , Noordplas 3J 28 (A 5322)	</text:p>
      <text:section text:name="zakelijke-mededeling_id1-3-2" text:style-name="zakelijke-mededeling">
        <text:section text:name="zakelijke-mededeling-tekst_id1-3-2-1" text:style-name="zakelijke-mededeling-tekst">
          <text:section text:name="tekst_id1-3-2-1-1" text:style-name="tekst">
            <text:p text:style-name="common-al">De op 15 februari 2026 ingediende aanvraag voor een omgevingsvergunning met zaaknummer Z2026-000425 is door de aanvrager ingetrokken. Het betreft de aanvraag voor het legaliseren en plaatsen van de blokhut en legaliseren van de beschoeiing op locatie Noordplas 3J 28 (A 5322) me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last-al">Eerder is de ontvangst van deze aanvraag voor omgevingsvergunning gepubliceerd. Met deze publicatie laat de gemeente u weten dat de aanvraag verder niet in behandeling is genomen en er niets verandert in uw omgeving. Tegen intrekking van een aanvraag voor een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731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1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1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425</meta:user-defined>
    <meta:user-defined meta:name="DCTERMS.abstract">Betreft: Verzoek ingetrokken op locatie Noordplas 3J 28 (A 5322)	</meta:user-defined>
    <dc:language>nl</dc:language>
    <meta:user-defined meta:name="OVERHEIDop.locatietype/OVERHEIDop.gebiedsmarkering">Vlak</meta:user-defined>
    <meta:user-defined meta:name="DC.title">Intrekking aanvraag omgevingsvergunning voor het legaliseren en plaatsen van de blokhut en legaliseren van de beschoeiing , Noordplas 3J 28 (A 5322)</meta:user-defined>
    <meta:user-defined meta:name="DCTERMS.W3CDTF/DCTERMS.available">2026-06-05</meta:user-defined>
    <meta:user-defined meta:name="DCTERMS.W3CDTF/OVERHEIDop.jaargang">2026</meta:user-defined>
    <meta:user-defined meta:name="OVERHEIDop.publicationIssue">267314</meta:user-defined>
    <meta:user-defined meta:name="OVERHEIDop.GmbID/DC.identifier">gmb-2026-267314</meta:user-defined>
    <meta:user-defined meta:name="OVERHEIDop.versieInformatie"/>
  </office:meta>
</office:document-meta>
</file>