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Z-HZ_WABO-2017-0084 voor een brug, Kwakelweg nabij 3t (sectie I 2306)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april 2026 een Omgevingsvergunning verleend. De gemeente geeft hiermee toestemming voor het verlengen van de tijdelijke vergunning Z-HZ_WABO-2017-0084 voor een brug op locatie Kwakelweg nabij 3t (sectie I 2306) in Maasland. Het betreft de volgende activiteit(en):</text:p>
            <text:list text:style-name="id1-3-2-1-1-2">
              <text:list-item text:style-override="id1-3-2-1-1-2-1">
                <text:number>•</text:number>
                <text:p text:style-name="al">bouwactiviteit (omgevingsplan)</text:p>
              </text:list-item>
            </text:list>
            <text:p text:style-name="common-al">De Omgevingsvergunning wordt verleend voor een periode van 5 jaar. De termijn van 5 jaar gaat in vanaf de dag van de afgifte van deze omgevingsvergunning. Het besluit is geregistreerd met documentnummer D2026-00004135 onder zaaknummer Z2026-00000203.</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3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3</meta:user-defined>
    <meta:user-defined meta:name="DCTERMS.abstract">Betreft:  Besluit op locatie Kwakelweg nabij 3t (sectie I 2306) in Maasland</meta:user-defined>
    <dc:language>nl</dc:language>
    <meta:user-defined meta:name="OVERHEIDop.locatietype/OVERHEIDop.gebiedsmarkering">Vlak</meta:user-defined>
    <meta:user-defined meta:name="DC.title">Toestemming voor het verlengen van de tijdelijke vergunning Z-HZ_WABO-2017-0084 voor een brug, Kwakelweg nabij 3t (sectie I 2306) in Maasland</meta:user-defined>
    <meta:user-defined meta:name="DCTERMS.W3CDTF/DCTERMS.available">2026-06-05</meta:user-defined>
    <meta:user-defined meta:name="DCTERMS.W3CDTF/OVERHEIDop.jaargang">2026</meta:user-defined>
    <meta:user-defined meta:name="OVERHEIDop.publicationIssue">267311</meta:user-defined>
    <meta:user-defined meta:name="OVERHEIDop.GmbID/DC.identifier">gmb-2026-267311</meta:user-defined>
    <meta:user-defined meta:name="OVERHEIDop.versieInformatie"/>
  </office:meta>
</office:document-meta>
</file>