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5 b, 4701 LA Roosendaal, Brugstraat 15, 4701 LA Roosendaal, Brugstraat 15 a, 4701 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15 b, 4701 LA Roosendaal, Brugstraat 15, 4701 LA Roosendaal, Brugstraat 15 a, 4701 LA Roosendaal</text:p>
            <text:p text:style-name="common-al">
            
          </text:p>
            <text:p text:style-name="common-al">
            <text:span text:style-name="nadrukvet">Omschrijving:</text:span>het veranderen / verbouwen van een winkel/kantoor met een woning tot 4 woningen </text:p>
            <text:p text:style-name="common-al">
            
          </text:p>
            <text:p text:style-name="common-al">
            <text:span text:style-name="nadrukvet">Registratienummer:</text:span>2026OPA048985</text:p>
            <text:p text:style-name="common-al">
            
          </text:p>
            <text:p text:style-name="common-al">
            <text:span text:style-name="nadrukvet">Datum aanvraag:</text:span>2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3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85</meta:user-defined>
    <meta:user-defined meta:name="DCTERMS.abstract">het veranderen / verbouwen van een winkel/kantoor met een woning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Brugstraat 15 b, 4701 LA Roosendaal, Brugstraat 15, 4701 LA Roosendaal, Brugstraat 15 a, 4701 LA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10</meta:user-defined>
    <meta:user-defined meta:name="OVERHEIDop.GmbID/DC.identifier">gmb-2026-267310</meta:user-defined>
    <meta:user-defined meta:name="OVERHEIDop.versieInformatie"/>
  </office:meta>
</office:document-meta>
</file>