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weg 148 tm 154, 3083 ER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2-06-2026</text:span> (verzonden op 03-06-2026) een omgevingsvergunning, met kenmerk <text:span text:style-name="nadrukvet">Z2026-005706/2026042801692</text:span>, heeft verleend voor de Bouwactiviteit (omgevingsplan), Bouwactiviteit (technisch). <text:span text:style-name="nadrukcur">(Grondslag: Omgevingswet, artikel 5.1)</text:span></text:p>
            <text:p text:style-name="common-al">De aanvraag betreft het vervangen van balkons aan de voorgevel op de locatie Pleinweg 154A 3083E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30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0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0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706</meta:user-defined>
    <meta:user-defined meta:name="DCTERMS.abstract">het vervangen van balkons aa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einweg 148 tm 154, 3083 ER in Rotterdam</meta:user-defined>
    <meta:user-defined meta:name="DCTERMS.W3CDTF/DCTERMS.available">2026-06-05</meta:user-defined>
    <meta:user-defined meta:name="DCTERMS.W3CDTF/OVERHEIDop.jaargang">2026</meta:user-defined>
    <meta:user-defined meta:name="OVERHEIDop.publicationIssue">267308</meta:user-defined>
    <meta:user-defined meta:name="OVERHEIDop.GmbID/DC.identifier">gmb-2026-267308</meta:user-defined>
    <meta:user-defined meta:name="OVERHEIDop.versieInformatie"/>
  </office:meta>
</office:document-meta>
</file>