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achthavenweg 9, 5928NT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Jachthavenweg 9, 5928NT Venlo</text:span>
          </text:p>
            <text:p text:style-name="common-al">Voor enkel het saneren van asbesthoudend materiaal i.v.m. gevelrenovatie</text:p>
            <text:p text:style-name="common-al">Afrondingsbrief verzonden op 3 juni 2026</text:p>
            <text:p text:style-name="common-al">Kenmerk Z2026-02820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730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0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0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2820</meta:user-defined>
    <meta:user-defined meta:name="DCTERMS.abstract">Betreft: Melding op locatie Jachthavenweg 9, 5928NT Venlo</meta:user-defined>
    <dc:language>nl</dc:language>
    <meta:user-defined meta:name="OVERHEIDop.locatietype/OVERHEIDop.gebiedsmarkering">Vlak</meta:user-defined>
    <meta:user-defined meta:name="DC.title">Geaccepteerde Sloopmelding - Jachthavenweg 9, 5928NT Venlo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305</meta:user-defined>
    <meta:user-defined meta:name="OVERHEIDop.GmbID/DC.identifier">gmb-2026-267305</meta:user-defined>
    <meta:user-defined meta:name="OVERHEIDop.versieInformatie"/>
  </office:meta>
</office:document-meta>
</file>