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0 gemeentebomen op landgoed Oud Poelgeest, Poelgeesterweg 1 2341 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 NM Oegstgeest - het kappen van 20 gemeentebomen op landgoed Oud Poelgeest (03-06-2026/ Z/26/23875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73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8759</meta:user-defined>
    <meta:user-defined meta:name="DCTERMS.abstract">het kappen van 20 gemeentebomen op landgoed Oud Poel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0 gemeentebomen op landgoed Oud Poelgeest, Poelgeesterweg 1 2341 NM Oegstge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03</meta:user-defined>
    <meta:user-defined meta:name="OVERHEIDop.GmbID/DC.identifier">gmb-2026-267303</meta:user-defined>
    <meta:user-defined meta:name="OVERHEIDop.versieInformatie"/>
  </office:meta>
</office:document-meta>
</file>