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feest op 15-08-2026 in Bachlaan, op het grasveld en pleintje tegenover Bachlaan 6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op het grasveld en pleintje tegenover Bachlaan 64, Alkmaar<text:span text:style-name="nadrukvet">; </text:span>het organiseren van een buurtfeest op 15-08-2026 in Bachlaan</text:p>
            <text:p text:style-name="common-al">
            
          </text:p>
            <text:p text:style-name="common-al">Datum ontvangst: 27-05-2026</text:p>
            <text:p text:style-name="last-al">Zaaknummer: 0000138255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30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0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0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2554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feest op 15-08-2026 in Bachlaan, op het grasveld en pleintje tegenover Bachlaan 64, Alkmaar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302</meta:user-defined>
    <meta:user-defined meta:name="OVERHEIDop.GmbID/DC.identifier">gmb-2026-267302</meta:user-defined>
    <meta:user-defined meta:name="OVERHEIDop.versieInformatie"/>
  </office:meta>
</office:document-meta>
</file>