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zuid 16a, 16b, 16c en 16d, 3958 VW Amerongen, de nieuwbouw van vier appartementen (incl. nummerbesluit) (RX2025-00003151,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zuid 16a, 16b, 16c en 16d, 3958 VW Amerongen, de nieuwbouw van vier appartementen (incl. nummerbesluit) (RX2025-00003151, 3 juni 2026)</text:p>
            <text:p text:style-name="common-al">Deze vergunning betreft de 'technische bouwactiviteit' en de activiteit 'werk, niet zijnde bouwwerk/werkzaamheid uitvoeren'.</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3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3151</meta:user-defined>
    <meta:user-defined meta:name="DCTERMS.abstract">Industrieweg zuid 16, 3958 VW Amerongen, nieuwbouw van vier appartementen  (RX2025-00003151, 3 juni 2026)</meta:user-defined>
    <dc:language>nl</dc:language>
    <meta:user-defined meta:name="OVERHEIDop.locatietype/OVERHEIDop.gebiedsmarkering">Vlak</meta:user-defined>
    <meta:user-defined meta:name="DC.title">Gemeente Utrechtse Heuvelrug, verleende omgevingsvergunning - Industrieweg zuid 16a, 16b, 16c en 16d, 3958 VW Amerongen, de nieuwbouw van vier appartementen (incl. nummerbesluit) (RX2025-00003151, 3 juni 2026)</meta:user-defined>
    <meta:user-defined meta:name="DCTERMS.W3CDTF/DCTERMS.available">2026-06-05</meta:user-defined>
    <meta:user-defined meta:name="DCTERMS.W3CDTF/OVERHEIDop.jaargang">2026</meta:user-defined>
    <meta:user-defined meta:name="OVERHEIDop.publicationIssue">267301</meta:user-defined>
    <meta:user-defined meta:name="OVERHEIDop.GmbID/DC.identifier">gmb-2026-267301</meta:user-defined>
    <meta:user-defined meta:name="OVERHEIDop.versieInformatie"/>
  </office:meta>
</office:document-meta>
</file>