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, Sint Luciastraat 30, 6002BP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op locatie Sint Luciastraat 30, 6002BP Weert.</text:p>
            <text:p text:style-name="common-al">De omgevingsvergunning is geregistreerd onder zaaknummer Z2026-00000961. Het besluit is op 3 juni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73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61</meta:user-defined>
    <meta:user-defined meta:name="DCTERMS.abstract">Betreft:  Besluit op locatie Sint Luciastraat 30, 6002BP Weert</meta:user-defined>
    <dc:language>nl</dc:language>
    <meta:user-defined meta:name="DC.title">Toestemming voor het plaatsen van een tijdelijke woonunit, Sint Luciastraat 30, 6002BP Weert (BOPA)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793</meta:user-defined>
    <meta:user-defined meta:name="OVERHEIDop.publicationIssue">267300</meta:user-defined>
    <meta:user-defined meta:name="OVERHEIDop.GmbID/DC.identifier">gmb-2026-267300</meta:user-defined>
    <meta:user-defined meta:name="OVERHEIDop.versieInformatie"/>
  </office:meta>
</office:document-meta>
</file>