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8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6 heeft de gemeente een aanvraag ontvangen voor het verbouwen van de eerste verdieping t.b.v. het realiseren van 4 woningen op locatie Havenstraat 180 in Bussum. De aanvraag is geregistreerd onder zaaknummer Z2026-000012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2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06</meta:user-defined>
    <meta:user-defined meta:name="DCTERMS.abstract">Betreft: Aanvraag op locatie Havenstraat 180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avenstraat 180 in Buss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98</meta:user-defined>
    <meta:user-defined meta:name="OVERHEIDop.GmbID/DC.identifier">gmb-2026-267298</meta:user-defined>
    <meta:user-defined meta:name="OVERHEIDop.versieInformatie"/>
  </office:meta>
</office:document-meta>
</file>