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ilmakerstraat 1-13 1013DJ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platte dak</text:p>
            <text:p text:style-name="common-al">Besluit: verleend</text:p>
            <text:p text:style-name="common-al">Besluit verzonden op: 03-06-2026</text:p>
            <text:p text:style-name="common-al">Zaakadres: Zeilmakerstraat 1-13 1013DJ Amsterdam</text:p>
            <text:p text:style-name="common-al">Zaaknummer: Z2026-021707</text:p>
            <text:p text:style-name="common-al">DSO-nummer: 20260518017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170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29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9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9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707</meta:user-defined>
    <meta:user-defined meta:name="DCTERMS.abstract">plaatsen van zonnepanelen op het platte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ilmakerstraat 1-13 1013DJ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96</meta:user-defined>
    <meta:user-defined meta:name="OVERHEIDop.GmbID/DC.identifier">gmb-2026-267296</meta:user-defined>
    <meta:user-defined meta:name="OVERHEIDop.versieInformatie"/>
  </office:meta>
</office:document-meta>
</file>