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rbaijumer Merke</text:span>
          </text:p>
            <text:p text:style-name="common-al">
            
          </text:p>
            <text:p text:style-name="common-al">Burgemeester van de gemeente Waadhoeke heeft op 3 juni 2026 een besluit genomen op de aanvraag met zaaknummer 2026-122438. Het besluit betreft het organiseren van Herbaijumer Merke van 25 t/m 28 juni 2026 op het adres Meester Feringastraat 21A in Herbaij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2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243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3</meta:user-defined>
    <meta:user-defined meta:name="OVERHEIDop.GmbID/DC.identifier">gmb-2026-267293</meta:user-defined>
    <meta:user-defined meta:name="OVERHEIDop.versieInformatie"/>
  </office:meta>
</office:document-meta>
</file>