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5-09-2026 in De Sonnavillestraat, De Sonnavill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Sonnavillestraat te Alkmaar<text:span text:style-name="nadrukvet">; </text:span>het organiseren van een buurtfeest op 05-09-2026 in De Sonnavillestraat</text:p>
            <text:p text:style-name="common-al">
            
          </text:p>
            <text:p text:style-name="common-al">Datum ontvangst: 26-05-2026</text:p>
            <text:p text:style-name="last-al">Zaaknummer: 000013822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2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227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05-09-2026 in De Sonnavillestraat, De Sonnavillestraat te Alkm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92</meta:user-defined>
    <meta:user-defined meta:name="OVERHEIDop.GmbID/DC.identifier">gmb-2026-267292</meta:user-defined>
    <meta:user-defined meta:name="OVERHEIDop.versieInformatie"/>
  </office:meta>
</office:document-meta>
</file>