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214-3 1079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terras</text:p>
            <text:p text:style-name="common-al">Zaakadres: Uiterwaardenstraat 214-3 1079CV Amsterdam</text:p>
            <text:p text:style-name="common-al">Datum ontvangst: 03-05-2026</text:p>
            <text:p text:style-name="common-al">Zaaknummer: Z2026-019756</text:p>
            <text:p text:style-name="common-al">DSO-nummer: 20260503002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56</meta:user-defined>
    <meta:user-defined meta:name="DCTERMS.abstract">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214-3 1079CV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1</meta:user-defined>
    <meta:user-defined meta:name="OVERHEIDop.GmbID/DC.identifier">gmb-2026-267291</meta:user-defined>
    <meta:user-defined meta:name="OVERHEIDop.versieInformatie"/>
  </office:meta>
</office:document-meta>
</file>