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ange Leidsedwarsstraat 25-1 1017N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dakterras ter grootte van de bovenliggende balkons</text:p>
            <text:p text:style-name="common-al">Besluit: verleend</text:p>
            <text:p text:style-name="common-al">Besluit verzonden op: 28-05-2026</text:p>
            <text:p text:style-name="common-al">Zaakadres: Lange Leidsedwarsstraat 25-1 1017NE Amsterdam</text:p>
            <text:p text:style-name="common-al">Zaaknummer: Z2026-009979</text:p>
            <text:p text:style-name="common-al">DSO-nummer: 202603040192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09979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289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28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28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979</meta:user-defined>
    <meta:user-defined meta:name="DCTERMS.abstract">realiseren dakterras ter grootte van de bovenliggende balkon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Lange Leidsedwarsstraat 25-1 1017NE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289</meta:user-defined>
    <meta:user-defined meta:name="OVERHEIDop.GmbID/DC.identifier">gmb-2026-267289</meta:user-defined>
    <meta:user-defined meta:name="OVERHEIDop.versieInformatie"/>
  </office:meta>
</office:document-meta>
</file>