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ing Burgerwindpark A2, Rooijensestraat te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nabij Rooijensestraat 38, 5333 PB Hoenzadriel.</text:p>
            <text:p text:style-name="common-al">Datum: 6 juni 2026.</text:p>
            <text:p text:style-name="common-al">Activiteiten: openingsfeest windmolenpark.</text:p>
            <text:p text:style-name="common-al">Verzonden naar aanvrager op: 3 juni 2026.</text:p>
            <text:p text:style-name="common-al">Kenmerk gemeente: 156439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72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: Opening Burgerwindpark A2, Rooijensestraat te Velddriel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88</meta:user-defined>
    <meta:user-defined meta:name="OVERHEIDop.GmbID/DC.identifier">gmb-2026-267288</meta:user-defined>
    <meta:user-defined meta:name="OVERHEIDop.versieInformatie"/>
  </office:meta>
</office:document-meta>
</file>