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Henseniusplein 13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3, 5801BB Venray - </text:span>Goesting Venray Oldtimercity evenemententerras en ontheffing artikel 35 - zaaknummer Z2026-00006872 - ontvangstdatum 2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872</meta:user-defined>
    <meta:user-defined meta:name="DCTERMS.abstract">Betreft: Aanvraag Evenemententerras - Henseniusplein 13, 5801BB Venray</meta:user-defined>
    <dc:language>nl</dc:language>
    <meta:user-defined meta:name="OVERHEIDop.locatietype/OVERHEIDop.gebiedsmarkering">Punt</meta:user-defined>
    <meta:user-defined meta:name="DC.title">Evenemententerras - aanvraag - regulier - Henseniusplein 13, 5801BB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7284</meta:user-defined>
    <meta:user-defined meta:name="OVERHEIDop.GmbID/DC.identifier">gmb-2026-267284</meta:user-defined>
    <meta:user-defined meta:name="OVERHEIDop.versieInformatie"/>
  </office:meta>
</office:document-meta>
</file>