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oekenmarkt Stichting Barbara 5 september 2026, Dorpsstraat 58, 7948 BS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Boekenmarkt Stichting Barbara 5 september 2026 aan de Dorpsstraat 58, 7948 BS Nijeveen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03-06-2026. We nemen waarschijnlijk voor 28-07-2026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67282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28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28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3625256</meta:user-defined>
    <dc:language>nl</dc:language>
    <meta:user-defined meta:name="OVERHEIDop.locatietype/OVERHEIDop.gebiedsmarkering">Punt</meta:user-defined>
    <meta:user-defined meta:name="DC.title">Aanvraag Evenementenvergunning, Boekenmarkt Stichting Barbara 5 september 2026, Dorpsstraat 58, 7948 BS Nijeveen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282</meta:user-defined>
    <meta:user-defined meta:name="OVERHEIDop.GmbID/DC.identifier">gmb-2026-267282</meta:user-defined>
    <meta:user-defined meta:name="OVERHEIDop.versieInformatie"/>
  </office:meta>
</office:document-meta>
</file>