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Muziekcafe Bubbels Surhuisterveen op 20 juni 2026 van 20.00 tot 01.00</text:p>
      <text:section text:name="zakelijke-mededeling_id1-3-2" text:style-name="zakelijke-mededeling">
        <text:section text:name="zakelijke-mededeling-tekst_id1-3-2-1" text:style-name="zakelijke-mededeling-tekst">
          <text:section text:name="tekst_id1-3-2-1-1" text:style-name="tekst">
            <text:p text:style-name="common-al">Op 3 juni 2026 is de volgende vergunning/ontheffing verleend:</text:p>
            <text:p text:style-name="common-al">Bruiloftsfeest met livemuziek in Muziekcafé Bubbels Surhuisterveen op zaterdag 10 mei 2025 van 20.00 tot 01.00 uur. Op het trottoir voor de zaak wordt tijdens het evenement een kleine tent geplaatst.</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728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8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8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18</meta:user-defined>
    <meta:user-defined meta:name="DCTERMS.abstract">Inc fest Muziekcafe Bubbels Surhuisterveen op 20 juni 2026 van 20.00 tot 01.00</meta:user-defined>
    <dc:language>nl</dc:language>
    <meta:user-defined meta:name="OVERHEIDop.locatietype/OVERHEIDop.gebiedsmarkering">Punt</meta:user-defined>
    <meta:user-defined meta:name="DC.title">Gemeente Achtkarspelen - Verleende evenementenvergunning  Muziekcafe Bubbels Surhuisterveen op 20 juni 2026 van 20.00 tot 01.00</meta:user-defined>
    <meta:user-defined meta:name="DCTERMS.W3CDTF/DCTERMS.available">2026-06-05</meta:user-defined>
    <meta:user-defined meta:name="DCTERMS.W3CDTF/OVERHEIDop.jaargang">2026</meta:user-defined>
    <meta:user-defined meta:name="OVERHEIDop.publicationIssue">267280</meta:user-defined>
    <meta:user-defined meta:name="OVERHEIDop.GmbID/DC.identifier">gmb-2026-267280</meta:user-defined>
    <meta:user-defined meta:name="OVERHEIDop.versieInformatie"/>
  </office:meta>
</office:document-meta>
</file>