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Vogelenzangsestraat 11a, 6665LL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stoken van snoeihout van 5 juni tot en met 5 juli 2026. Het besluit is verleend:</text:p>
            <text:p text:style-name="common-al">
            <text:span text:style-name="nadrukvet">Locatie: </text:span>Vogelenzangsestraat 11a, 6665LL Driel</text:p>
            <text:p text:style-name="common-al">
            <text:span text:style-name="nadrukvet">Zaaknummer: </text:span>Z2026-00963</text:p>
            <text:p text:style-name="common-al">
            <text:span text:style-name="nadrukvet">Datum besluit:</text:span> 3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vuur stok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727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963</meta:user-defined>
    <meta:user-defined meta:name="DCTERMS.abstract">Betreft: het verstoken van snoeihout van 5 juni tot en met 5 juli 2026 op locatie Vogelenzangsestraat 11a, 6665LL Driel, vergunning verleend op 3 juni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Stookontheffing op locatie Vogelenzangsestraat 11a, 6665LL Drie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77</meta:user-defined>
    <meta:user-defined meta:name="OVERHEIDop.GmbID/DC.identifier">gmb-2026-267277</meta:user-defined>
    <meta:user-defined meta:name="OVERHEIDop.versieInformatie"/>
  </office:meta>
</office:document-meta>
</file>