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het kappen en herplanten van 12 bomen, Santa Cruzdreef, Boliviadreef en La Pazdreef in Utrecht, GU-Z2026-0054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hebben wij onderstaande aanvraag gepubliceerd. Bij de locatie stond een onjuiste straatnaam vermeld. Bij deze herstellen we dat. Onze excuses voor de ontstane verwarring.</text:p>
            <text:p text:style-name="common-al">GU-Z2026-0054911</text:p>
            <text:p text:style-name="common-al">Toelichting: Het kappen en herplanten van 12 bomen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last-al">U kunt de stukken inzien bij de originele publicatie op <text:a xlink:href="https://zoek.officielebekendmakingen.nl/gmb-2026-241704.html" xlink:type="simple">Gemeenteblad 2026, 241704 | Overheid.nl &gt; Officiële 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2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4911</meta:user-defined>
    <meta:user-defined meta:name="DCTERMS.abstract">Toelichting: Het kappen en herplanten van 12 bomen</meta:user-defined>
    <dc:language>nl</dc:language>
    <meta:user-defined meta:name="OVERHEIDop.locatietype/OVERHEIDop.gebiedsmarkering">Vlak</meta:user-defined>
    <meta:user-defined meta:name="DC.title">RECTIFICATIE Aanvraag omgevingsvergunning, het kappen en herplanten van 12 bomen, Santa Cruzdreef, Boliviadreef en La Pazdreef in Utrecht, GU-Z2026-005491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76</meta:user-defined>
    <meta:user-defined meta:name="OVERHEIDop.GmbID/DC.identifier">gmb-2026-267276</meta:user-defined>
    <meta:user-defined meta:name="OVERHEIDop.versieInformatie"/>
  </office:meta>
</office:document-meta>
</file>