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oevoegen van een 4-tal wasboxen en een prefab technische ruimte t.b.v. het handmatig wassen van auto's - Schijndelseweg 19, 5491T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besloten om een aangevraagde omgevingsvergunning voor het adres Schijndelseweg 19, 5491TA Sint-Oedenrode te verlenen. </text:p>
            <text:p text:style-name="common-al">
            <text:span text:style-name="nadrukvet"> Gegevens aanvraag</text:span>
          </text:p>
            <text:p text:style-name="common-al"> Omschrijving: toevoegen van een 4-tal wasboxen en een prefab technische ruimte t.b.v. het handmatig wassen van auto's</text:p>
            <text:p text:style-name="common-al"> Locatie: Schijndelseweg 19, 5491TA Sint-Oedenrode</text:p>
            <text:p text:style-name="common-al"> Zaaknummer: OW-2025-4357</text:p>
            <text:p text:style-name="common-al">Verzenddatum van het besluit: 0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3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2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57</meta:user-defined>
    <meta:user-defined meta:name="DCTERMS.abstract">Gemeente Meierijstad - te verlenen - omgevingsvergunning - toevoegen van een 4-tal wasboxen en een prefab technische ruimte t.b.v. het handmatig wassen van auto's - Schijndelseweg 19, 5491TA Sint-Oedenrode</meta:user-defined>
    <dc:language>nl</dc:language>
    <meta:user-defined meta:name="OVERHEIDop.locatietype/OVERHEIDop.gebiedsmarkering">Adres</meta:user-defined>
    <meta:user-defined meta:name="DC.title">Gemeente Meierijstad - te verlenen - omgevingsvergunning - toevoegen van een 4-tal wasboxen en een prefab technische ruimte t.b.v. het handmatig wassen van auto's - Schijndelseweg 19, 5491TA Sint-Oedenrode</meta:user-defined>
    <meta:user-defined meta:name="DCTERMS.W3CDTF/DCTERMS.available">2026-06-05</meta:user-defined>
    <meta:user-defined meta:name="DCTERMS.W3CDTF/OVERHEIDop.jaargang">2026</meta:user-defined>
    <meta:user-defined meta:name="OVERHEIDop.publicationIssue">267275</meta:user-defined>
    <meta:user-defined meta:name="OVERHEIDop.GmbID/DC.identifier">gmb-2026-267275</meta:user-defined>
    <meta:user-defined meta:name="OVERHEIDop.versieInformatie"/>
  </office:meta>
</office:document-meta>
</file>