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Meldingen klein evenement/ aangevraagde evenementenvergunningen 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FCC Limburg Zuid </text:span>voor BMX evenement d.d. 4-10-2026 op locatie Sportpark Strijthagen. </text:p>
            <text:p text:style-name="common-al">* Melding klein evenement van <text:span text:style-name="nadrukvet">FCC Limburg Zuid</text:span> voor BMX Evenement d.d. 22-8-2026 op locatie Sportpark Strijthagen. </text:p>
            <text:p text:style-name="common-al">* Aanvraag evenementenvergunning voor Zomer op 't Plein d.d. 8-8-2026 op locatie ‘t Hert van Woabich Korte Hovenstraat, Het Brandwapen Markt Schaesberg, Brasserie 1 de Heeren Rossinipassage. 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72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Meldingen klein evenement/ aangevraagde evenementenvergunningen week 2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274</meta:user-defined>
    <meta:user-defined meta:name="OVERHEIDop.GmbID/DC.identifier">gmb-2026-267274</meta:user-defined>
    <meta:user-defined meta:name="OVERHEIDop.versieInformatie"/>
  </office:meta>
</office:document-meta>
</file>