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ter hoogte van Kempenaar 21-06 op het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ter hoogte van Kempenaar 21-06 op het grasvel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49640</text:p>
            <text:p text:style-name="common-al">Onderwerp: Buurtfeest Kempenaar</text:p>
            <text:p text:style-name="common-al">Locatie: ter hoogte van Kempenaar 21-06 op het grasveld</text:p>
            <text:p text:style-name="common-al">Datum activiteit:<text:span text:style-name="nadrukvet"> 28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2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49640</meta:user-defined>
    <dc:language>nl</dc:language>
    <meta:user-defined meta:name="OVERHEIDop.locatietype/OVERHEIDop.gebiedsmarkering">Punt</meta:user-defined>
    <meta:user-defined meta:name="DC.title">Ontvangen melding - ter hoogte van Kempenaar 21-06 op het grasvel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73</meta:user-defined>
    <meta:user-defined meta:name="OVERHEIDop.GmbID/DC.identifier">gmb-2026-267273</meta:user-defined>
    <meta:user-defined meta:name="OVERHEIDop.versieInformatie"/>
  </office:meta>
</office:document-meta>
</file>