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2</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an <text:span text:style-name="nadrukvet">Wijkvereniging Namiddagsche Driessen</text:span> voor Buitenspeeldag WVND d.d. 10-6-2026 op locatie Plein Elzehof. </text:p>
            <text:p text:style-name="common-al">Verzenddatum: 1 juni 2026</text:p>
            <text:p text:style-name="common-al">* Verleende evenementenvergunning aan <text:span text:style-name="nadrukvet">Bewonersvereniging Woonwijk Kakert</text:span> voor Buitenspeeldag 2026 d.d. 10-6-2026 op locatie kruising Juliana van Stolbergstraat en Dr.Poelsstraat.  </text:p>
            <text:p text:style-name="common-al">Verzenddatum: 1 juni 2026</text:p>
            <text:p text:style-name="common-al">* Verleende evenementenvergunning aan <text:span text:style-name="nadrukvet">Betweentheropes </text:span>voor jeugd en beginners kickboksevent d.d. 7-6-2026 op locatie Reeweg 116.  </text:p>
            <text:p text:style-name="common-al">Verzenddatum: 11 mei 2026</text:p>
            <text:p text:style-name="common-al">* Verleende evenementenvergunning aan <text:span text:style-name="nadrukvet">Huurdersbelangenvereniging Achter de Haesen</text:span> voor Zomer Wienermatinee d.d. 26-7-2026 op locatie Haesenplein 1. </text:p>
            <text:p text:style-name="common-al">Verzenddatum: 11 mei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2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22</meta:user-defined>
    <meta:user-defined meta:name="DCTERMS.W3CDTF/DCTERMS.available">2026-06-10</meta:user-defined>
    <meta:user-defined meta:name="DCTERMS.W3CDTF/OVERHEIDop.jaargang">2026</meta:user-defined>
    <meta:user-defined meta:name="OVERHEIDop.publicationIssue">267272</meta:user-defined>
    <meta:user-defined meta:name="OVERHEIDop.GmbID/DC.identifier">gmb-2026-267272</meta:user-defined>
    <meta:user-defined meta:name="OVERHEIDop.versieInformatie"/>
  </office:meta>
</office:document-meta>
</file>