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Feestweek NV activiteiten OV-Beatrix, Zuiderdreef 2 2153 CL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Feestweek NV activiteiten OV-Beatrix; evenement van 21 tot en met 28 juni 2026; locatie: Zuiderdreef 2 2153 CL Nieuw-Vennep; zaaknummer 039413127136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27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127136</meta:user-defined>
    <meta:user-defined meta:name="DCTERMS.abstract">Feestweek NV activiteiten OV-beatri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Feestweek NV activiteiten OV-Beatrix, Zuiderdreef 2 2153 CL Nieuw-Venne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71</meta:user-defined>
    <meta:user-defined meta:name="OVERHEIDop.GmbID/DC.identifier">gmb-2026-267271</meta:user-defined>
    <meta:user-defined meta:name="OVERHEIDop.versieInformatie"/>
  </office:meta>
</office:document-meta>
</file>