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peelweek Lageweg van 20 t/m 22 juli 2026 op de locatie Hoge Molenwerf 1, 2935 CB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6 heeft de gemeente een aanvraag ontvangen voor een evenementen vergunning voor Speelweek Lageweg van 20 t/m 22 juli 2026 op de locatie Hoge Molenwerf 1, 2935 CB Ouderkerk aan den IJssel. De aanvraag is geregistreerd onder zaaknummer 193119135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727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7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7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913508</meta:user-defined>
    <dc:language>nl</dc:language>
    <meta:user-defined meta:name="OVERHEIDop.locatietype/OVERHEIDop.gebiedsmarkering">Punt</meta:user-defined>
    <meta:user-defined meta:name="DC.title">Kennisgeving ontvangst aanvraag voor een evenementen vergunning voor Speelweek Lageweg van 20 t/m 22 juli 2026 op de locatie Hoge Molenwerf 1, 2935 CB Ouderkerk aan den IJsse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70</meta:user-defined>
    <meta:user-defined meta:name="OVERHEIDop.GmbID/DC.identifier">gmb-2026-267270</meta:user-defined>
    <meta:user-defined meta:name="OVERHEIDop.versieInformatie"/>
  </office:meta>
</office:document-meta>
</file>