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sjespoortsteeg 3 1015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Besluit: verleend</text:p>
            <text:p text:style-name="common-al">Besluit verzonden op: 27-05-2026</text:p>
            <text:p text:style-name="common-al">Zaakadres: Korsjespoortsteeg 3 1015AP Amsterdam</text:p>
            <text:p text:style-name="common-al">Zaaknummer: Z2026-011950</text:p>
            <text:p text:style-name="common-al">DSO-nummer: 20260313019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95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50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rsjespoortsteeg 3 1015AP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68</meta:user-defined>
    <meta:user-defined meta:name="OVERHEIDop.GmbID/DC.identifier">gmb-2026-267268</meta:user-defined>
    <meta:user-defined meta:name="OVERHEIDop.versieInformatie"/>
  </office:meta>
</office:document-meta>
</file>