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6: gemeente Drimmelen, tijdelijke verkeersmaatregelen Patronaatstraat Made, wegens groenonderh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afsluiten van, en het instellen van een parkeerverbod aan de Patronaatstraat in Made (tussen nummers 36A en 16A) op </text:p>
            <text:p text:style-name="last-al">8 juni 2026 van 07.00 uur tot 17.00 uur, of zoveel korter of langer dan nodig is groenonderho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726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3 - 2026: gemeente Drimmelen, tijdelijke verkeersmaatregelen Patronaatstraat Made, wegens groenonderhoud</meta:user-defined>
    <meta:user-defined meta:name="DCTERMS.W3CDTF/DCTERMS.available">2026-06-05</meta:user-defined>
    <meta:user-defined meta:name="DCTERMS.W3CDTF/OVERHEIDop.jaargang">2026</meta:user-defined>
    <meta:user-defined meta:name="OVERHEIDop.publicationIssue">267266</meta:user-defined>
    <meta:user-defined meta:name="OVERHEIDop.GmbID/DC.identifier">gmb-2026-267266</meta:user-defined>
    <meta:user-defined meta:name="OVERHEIDop.versieInformatie"/>
  </office:meta>
</office:document-meta>
</file>