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plaatsen van een mantelzorgwoning (10 jaar) aan Middelweg 3, 2391 NS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mantelzorgwoning (10 jaar) aan Middelweg 3, 2391 NS Hazerswoude-Dorp, geregistreerd onder nr. 048438692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6. De gemeente neemt daarover waarschijnlijk voor 29-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26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9264</meta:user-defined>
    <meta:user-defined meta:name="DCTERMS.abstract">Verlenging beslistermijn voor het tijdelijk plaatsen van een mantelzorgwoning (10 jaar) aan Middelweg 3, 2391 NS Hazerswoude-Dorp</meta:user-defined>
    <dc:language>nl</dc:language>
    <meta:user-defined meta:name="OVERHEIDop.locatietype/OVERHEIDop.gebiedsmarkering">Punt</meta:user-defined>
    <meta:user-defined meta:name="DC.title">Verlenging beslistermijn voor het tijdelijk plaatsen van een mantelzorgwoning (10 jaar) aan Middelweg 3, 2391 NS Hazerswoude-Dorp</meta:user-defined>
    <meta:user-defined meta:name="DCTERMS.W3CDTF/DCTERMS.available">2026-06-05</meta:user-defined>
    <meta:user-defined meta:name="DCTERMS.W3CDTF/OVERHEIDop.jaargang">2026</meta:user-defined>
    <meta:user-defined meta:name="OVERHEIDop.publicationIssue">267262</meta:user-defined>
    <meta:user-defined meta:name="OVERHEIDop.GmbID/DC.identifier">gmb-2026-267262</meta:user-defined>
    <meta:user-defined meta:name="OVERHEIDop.versieInformatie"/>
  </office:meta>
</office:document-meta>
</file>