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lingermarkt Stratum, Roosten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015</text:p>
            <text:p text:style-name="common-al">Omschrijving: Slingermarkt Stratum</text:p>
            <text:p text:style-name="common-al">Datum evenement: 7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Roostenlaan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03-06-2026</text:p>
            <text:p text:style-name="common-al">Heeft u direct belang bij deze beslissing? Dan kunt u binnen zes weken, na 0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2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015</meta:user-defined>
    <meta:user-defined meta:name="DCTERMS.abstract">Slingermarkt Stratum</meta:user-defined>
    <dc:language>nl</dc:language>
    <meta:user-defined meta:name="OVERHEIDop.locatietype/OVERHEIDop.gebiedsmarkering">Punt</meta:user-defined>
    <meta:user-defined meta:name="DC.title">Besluit op aanvraag: Slingermarkt Stratum, Roostenlaan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58</meta:user-defined>
    <meta:user-defined meta:name="OVERHEIDop.GmbID/DC.identifier">gmb-2026-267258</meta:user-defined>
    <meta:user-defined meta:name="OVERHEIDop.versieInformatie"/>
  </office:meta>
</office:document-meta>
</file>