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deliefstraat 31A 3083T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841</text:span>/<text:span text:style-name="nadrukvet">2026052102255</text:span>, heeft ontvangen voor de Bouwactiviteit (omgevingsplan), Bouwactiviteit (technisch). <text:span text:style-name="nadrukcur">(Grondslag: Omgevingswet, artikel 5.1)</text:span></text:p>
            <text:p text:style-name="common-al">De aanvraag betreft het bouwkundig splitsen van een bestaande winkelruimte met woonruimte naar een zelfstandige kantoorruimte en een zelfstandige woonruimte op de locatie Madeliefstraat 31A 3083T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2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41</meta:user-defined>
    <meta:user-defined meta:name="DCTERMS.abstract">het bouwkundig splitsen van een bestaande winkelruimte met woonruimte naar een zelfstandige kantoorruimte en een zelfstandige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deliefstraat 31A 3083TC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57</meta:user-defined>
    <meta:user-defined meta:name="OVERHEIDop.GmbID/DC.identifier">gmb-2026-267257</meta:user-defined>
    <meta:user-defined meta:name="OVERHEIDop.versieInformatie"/>
  </office:meta>
</office:document-meta>
</file>