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kenburgerstraat 128-2 101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extra bouwlaag, het realiseren van een dakterras en een balkon op de derde verdieping, het wijzigingen van de brandcompartimentering</text:p>
            <text:p text:style-name="common-al">Besluit: verleend</text:p>
            <text:p text:style-name="common-al">Besluit verzonden op: 26-05-2026</text:p>
            <text:p text:style-name="common-al">Zaakadres: Valkenburgerstraat 128-2 1011NA Amsterdam</text:p>
            <text:p text:style-name="common-al">Zaaknummer: Z2025-043449</text:p>
            <text:p text:style-name="common-al">DSO-nummer: 20251013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4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49</meta:user-defined>
    <meta:user-defined meta:name="DCTERMS.abstract">toevoegen van een extra bouwlaag, het realiseren van een dakterras en een balkon op de derde verdieping, het wijzigin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kenburgerstraat 128-2 1011NA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55</meta:user-defined>
    <meta:user-defined meta:name="OVERHEIDop.GmbID/DC.identifier">gmb-2026-267255</meta:user-defined>
    <meta:user-defined meta:name="OVERHEIDop.versieInformatie"/>
  </office:meta>
</office:document-meta>
</file>