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Akkerwinde 25, 4561 ZJ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woning uitbouwen op de bestaande aanbouw aan Akkerwinde 25, 4561 ZJ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woning uitbouwen op de bestaande aanbouw </text:p>
            <text:p text:style-name="common-al">Adres				: Akkerwinde 25, 4561 ZJ Hulst</text:p>
            <text:p text:style-name="common-al">Zaaknummer	: 06771018604</text:p>
            <text:p text:style-name="common-al">Verzenddatum	: 03-06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725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5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5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18604</meta:user-defined>
    <meta:user-defined meta:name="DCTERMS.abstract">Toestemming voor 06771018604 de woning uitbouwen op de bestaande aanbouw aan Akkerwinde 25, 4561 ZJ Hulst</meta:user-defined>
    <dc:language>nl</dc:language>
    <meta:user-defined meta:name="OVERHEIDop.locatietype/OVERHEIDop.gebiedsmarkering">Punt</meta:user-defined>
    <meta:user-defined meta:name="DC.title">Definitief besluit omgevingsvergunning, Akkerwinde 25, 4561 ZJ Hulst</meta:user-defined>
    <meta:user-defined meta:name="OVERHEIDop.datumEindeReactietermijn">2026-07-16</meta:user-defined>
    <meta:user-defined meta:name="OVERHEIDop.terinzageleggingBG">https://www.digitale-inzage.nl/Gemeente%20Hulst/dossier/KlQG7N7JBUq9JlVwgGcsdA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252</meta:user-defined>
    <meta:user-defined meta:name="OVERHEIDop.GmbID/DC.identifier">gmb-2026-267252</meta:user-defined>
    <meta:user-defined meta:name="OVERHEIDop.versieInformatie"/>
  </office:meta>
</office:document-meta>
</file>