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bouwen van drie gebouwblokken voor woningen, kantoren, winkels en horeca, met daaronder een gezamenlijke tweelaags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39 </text:p>
            <text:p text:style-name="common-al"> Omschrijving: Het bouwen van drie gebouwblokken voor woningen, kantoren, winkels en horeca, met daaronder een gezamenlijke tweelaagse ke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y Wall Eindhoven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9</meta:user-defined>
    <meta:user-defined meta:name="DCTERMS.abstract">Het bouwen van drie gebouwblokken voor woningen, kantoren, winkels en horeca, met daaronder een gezamenlijke tweelaagse kelder</meta:user-defined>
    <dc:language>nl</dc:language>
    <meta:user-defined meta:name="OVERHEIDop.locatietype/OVERHEIDop.gebiedsmarkering">Vlak</meta:user-defined>
    <meta:user-defined meta:name="DC.title">Besluit op aanvraag omgevingsvergunning: Het bouwen van drie gebouwblokken voor woningen, kantoren, winkels en horeca, met daaronder een gezamenlijke tweelaagse kelder</meta:user-defined>
    <meta:user-defined meta:name="OVERHEIDop.datumEindeReactietermijn">2026-07-16</meta:user-defined>
    <meta:user-defined meta:name="OVERHEIDop.terinzageleggingBG">https://publicaties.eindhoven.nl/dossier/EHV-ZP2025-01063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48</meta:user-defined>
    <meta:user-defined meta:name="OVERHEIDop.GmbID/DC.identifier">gmb-2026-267248</meta:user-defined>
    <meta:user-defined meta:name="OVERHEIDop.versieInformatie"/>
  </office:meta>
</office:document-meta>
</file>