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yacintlaan 2 t/m 6 (even), 9951H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6 een aanvraag ontvangen voor het renoveren van drie woningen op de locatie Hyacintlaan 2 t/m 6 (even), 9951HE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2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26</meta:user-defined>
    <meta:user-defined meta:name="DCTERMS.abstract">het renoveren van drie woningen, Hyacintlaan 2 t/m 6 (even), 9951HE Winsum (3 juni 2026)</meta:user-defined>
    <dc:language>nl</dc:language>
    <meta:user-defined meta:name="OVERHEIDop.locatietype/OVERHEIDop.gebiedsmarkering">Vlak</meta:user-defined>
    <meta:user-defined meta:name="DC.title">Ontvangst aanvraag omgevingsvergunning, Hyacintlaan 2 t/m 6 (even), 9951HE Wins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46</meta:user-defined>
    <meta:user-defined meta:name="OVERHEIDop.GmbID/DC.identifier">gmb-2026-267246</meta:user-defined>
    <meta:user-defined meta:name="OVERHEIDop.versieInformatie"/>
  </office:meta>
</office:document-meta>
</file>