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trekkingsvergunning huisvestingsverordening voor het onttrekken van de woningen op de locatie Korte Linschoten Westzijde 33 en 34, 3461 EC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onttrekkingsvergunning huisvestingsverordening verleend voor de locatie Korte Linschoten Westzijde 33 en 34, 3461 EC Linschoten met referentienummer zaaksysteem: 617609. De onttrekkingsvergunning huisvestingsverordening is op 28 mei 2026 verzonden aan de aanvrager.</text:p>
            <text:p text:style-name="common-al">
            <text:span text:style-name="nadrukvet">Waarom publiceert de gemeente dit bericht?</text:span>
          </text:p>
            <text:p text:style-name="common-al">Een onttrekkingsvergunning wordt bij de gemeente aangevraagd om ergens toestemming voor te krijgen. Het gaat voor bovengenoemde locatie om het onttrekken van de woningen aan de woonruimtevoorraad. Met dit bericht laat de gemeente u weten dat er misschien iets verandert in uw omgeving.</text:p>
            <text:p text:style-name="common-al">
            <text:span text:style-name="nadrukvet">Bent u het niet eens met de onttrekkingsvergunning huisvestigingsverorde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17609.</text:p>
            <text:p text:style-name="common-al">Voor informatie over het bekijken van de documenten of andere vragen kunt u mailen bellen naar gemeente Montfoort via telefoonnummer 0348-476400 of mailen naar Bouw@montfoort.nl met vermelding van het referentienummer zaaksysteem: 617609.</text:p>
            <text:p text:style-name="common-al">
            <text:span text:style-name="nadrukvet">Voorlopige voorziening</text:span>
          </text:p>
            <text:p text:style-name="common-al">De activiteiten waarvoor de onttrekkingsvergunning huisvestingsverordening is verleend, mog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Externe link: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Externe link:https://www.rechtspraak.nl/Organisatie-en-contact/Rechtsgebieden/Bestuursrecht/Procedu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724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4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4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onttrekkingsvergunning huisvestingsverordening voor het onttrekken van de woningen op de locatie Korte Linschoten Westzijde 33 en 34, 3461 EC Linschoten</meta:user-defined>
    <meta:user-defined meta:name="DCTERMS.W3CDTF/DCTERMS.available">2026-06-05</meta:user-defined>
    <meta:user-defined meta:name="DCTERMS.W3CDTF/OVERHEIDop.jaargang">2026</meta:user-defined>
    <meta:user-defined meta:name="OVERHEIDop.publicationIssue">267245</meta:user-defined>
    <meta:user-defined meta:name="OVERHEIDop.GmbID/DC.identifier">gmb-2026-267245</meta:user-defined>
    <meta:user-defined meta:name="OVERHEIDop.versieInformatie"/>
  </office:meta>
</office:document-meta>
</file>