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Oudezijds Achterburgwal 1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voetgangers- en leidingenbrug vanwege het vernieuwen van de naastgelegen brug 215 (Paulusbroedersluis)</text:p>
            <text:p text:style-name="common-al">Zaakadres: nabij Oudezijds Achterburgwal 154A</text:p>
            <text:p text:style-name="common-al">Datum ontvangst: 20-05-2026</text:p>
            <text:p text:style-name="common-al">Zaaknummer: Z2026-022299</text:p>
            <text:p text:style-name="common-al">DSO-nummer: 20260520011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2299</meta:user-defined>
    <meta:user-defined meta:name="DCTERMS.abstract">het plaatsen van een tijdelijk voetgangers- en leidingenbrug vanwege het vernieuwen van de naastgelegen brug 215 (Paulusbroedersluis)</meta:user-defined>
    <dc:language>nl</dc:language>
    <meta:user-defined meta:name="OVERHEIDop.locatietype/OVERHEIDop.gebiedsmarkering">Vlak</meta:user-defined>
    <meta:user-defined meta:name="DC.title">Aanvraag omgevingsvergunning nabij Oudezijds Achterburgwal 154A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40</meta:user-defined>
    <meta:user-defined meta:name="OVERHEIDop.GmbID/DC.identifier">gmb-2026-267240</meta:user-defined>
    <meta:user-defined meta:name="OVERHEIDop.versieInformatie"/>
  </office:meta>
</office:document-meta>
</file>