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 Molenstraat en Parkweg - Evenementen/activiteiten Wijk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september 2026</text:p>
            <text:p text:style-name="common-al">Locatie: Veld bij de molen aan de Molenstraat en aan de Parkweg</text:p>
            <text:p text:style-name="common-al">Activiteit: Wijkactiviteit, plaatsen sport- en spelobjecten, klimwand, eet/drinkpunten</text:p>
            <text:p text:style-name="common-al"/>
            <text:p text:style-name="common-al">Deze vergunning is aangevraagd op grond van artikel 2:10 van de Algemene plaatselijke verordening. U kunt uw schriftelijke zienswijzen voor dit evenement vóór 21 jun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23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ld Molenstraat en Parkweg - Evenementen/activiteiten Wijkactivitei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38</meta:user-defined>
    <meta:user-defined meta:name="OVERHEIDop.GmbID/DC.identifier">gmb-2026-267238</meta:user-defined>
    <meta:user-defined meta:name="OVERHEIDop.versieInformatie"/>
  </office:meta>
</office:document-meta>
</file>