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258C 101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functiewijziging van de zolder van bergruimte naar verblijfsruimte en toevoeging aan de woning</text:p>
            <text:p text:style-name="common-al">Besluit: verleend</text:p>
            <text:p text:style-name="common-al">Besluit verzonden op: 26-05-2026</text:p>
            <text:p text:style-name="common-al">Zaakadres: Lindengracht 258C 1015KN Amsterdam</text:p>
            <text:p text:style-name="common-al">Zaaknummer: Z2026-002552</text:p>
            <text:p text:style-name="common-al">DSO-nummer: 2026012000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5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52</meta:user-defined>
    <meta:user-defined meta:name="DCTERMS.abstract">legaliseren van de functiewijziging van de zolder van bergruimte naar verblijfsruimte en toevoeging a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dengracht 258C 1015K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36</meta:user-defined>
    <meta:user-defined meta:name="OVERHEIDop.GmbID/DC.identifier">gmb-2026-267236</meta:user-defined>
    <meta:user-defined meta:name="OVERHEIDop.versieInformatie"/>
  </office:meta>
</office:document-meta>
</file>