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rk 13 te Joure: ontvangen melding incidentele festiviteit (IF 2025009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april 2026 is een melding incidentele festiviteit ontvangen voor deze locatie. Het gaat om het houden van een incidentele festiviteit op 1 november 2026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72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e Merk 13 te Joure: ontvangen melding incidentele festiviteit (IF 20250090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31</meta:user-defined>
    <meta:user-defined meta:name="OVERHEIDop.GmbID/DC.identifier">gmb-2026-267231</meta:user-defined>
    <meta:user-defined meta:name="OVERHEIDop.versieInformatie"/>
  </office:meta>
</office:document-meta>
</file>