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21-06-2026 Heerlijk Landleven Fair Vledder 2026, zaaknummer 170110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eft op 3 juni 2026 het volgende besluit genomen en verzonden; het verlenen van een evenementenvergunning voor het evenement "Heerlijk Landleven Fair Vledder 2026" op het Lesturgeonplein, aan de Torenlaan en de van Royenlaan te Vledder, ingeboekt met het volgende zaaknummer: 170110953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6722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110953</meta:user-defined>
    <dc:language>nl</dc:language>
    <meta:user-defined meta:name="OVERHEIDop.locatietype/OVERHEIDop.gebiedsmarkering">Punt</meta:user-defined>
    <meta:user-defined meta:name="DC.title">Gemeente Westerveld, verleende vergunning Evenementenvergunning 21-06-2026 Heerlijk Landleven Fair Vledder 2026, zaaknummer 170110953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25</meta:user-defined>
    <meta:user-defined meta:name="OVERHEIDop.GmbID/DC.identifier">gmb-2026-267225</meta:user-defined>
    <meta:user-defined meta:name="OVERHEIDop.versieInformatie"/>
  </office:meta>
</office:document-meta>
</file>