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ivada Gaanderen, Kivada Gaanderen, 24, 25, 26 augustus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Kivada Gaanderen voor het organiseren van het Kivada Gaanderen. Kivada Gaanderen vindt plaats op het grasveld bij de Trefkuul in Gaanderen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2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0993</meta:user-defined>
    <dc:language>nl</dc:language>
    <meta:user-defined meta:name="OVERHEIDop.locatietype/OVERHEIDop.gebiedsmarkering">Punt</meta:user-defined>
    <meta:user-defined meta:name="DC.title">Stichting Kivada Gaanderen, Kivada Gaanderen, 24, 25, 26 augustus 2026, vergunning verle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24</meta:user-defined>
    <meta:user-defined meta:name="OVERHEIDop.GmbID/DC.identifier">gmb-2026-267224</meta:user-defined>
    <meta:user-defined meta:name="OVERHEIDop.versieInformatie"/>
  </office:meta>
</office:document-meta>
</file>