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boskdyk 37 te Joure: ontvangen melding incidentele festiviteit (IF 2025008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3 april 2026 is een melding incidentele festiviteit ontvangen voor deze locatie. Het gaat om het houden van races en motocross evenementen op 17 en 20 juni en 5 en 19 september 2026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722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Polderboskdyk 37 te Joure: ontvangen melding incidentele festiviteit (IF 20250089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23</meta:user-defined>
    <meta:user-defined meta:name="OVERHEIDop.GmbID/DC.identifier">gmb-2026-267223</meta:user-defined>
    <meta:user-defined meta:name="OVERHEIDop.versieInformatie"/>
  </office:meta>
</office:document-meta>
</file>