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esti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Feestival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1 maart 2026 een verzoek ontvangen om Feestival 2026 te mogen organiseren.</text:p>
            <text:p text:style-name="common-al">De Burgemeester van Rotterdam heeft op 3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Noordplein in Noord te Rotterdam</text:p>
            <text:p text:style-name="common-al">Datum:</text:p>
            <text:p text:style-name="common-al">Vrijdag 9 oktober 2026 van 09:00 uur tot 23:00 uur </text:p>
            <text:p text:style-name="common-al">Zaterdag 10 oktober 2026 van 12:00 uur tot 23:00 uur </text:p>
            <text:p text:style-name="common-al">Zondag 11 oktober 2026 van 12:00 uur tot 22:00 uur</text:p>
            <text:p text:style-name="common-al"/>
            <text:p text:style-name="common-al">Kenmerk: <text:span text:style-name="nadrukvet">54976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722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2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2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4976-AVR26</meta:user-defined>
    <meta:user-defined meta:name="DCTERMS.abstract">Feestival 2026</meta:user-defined>
    <dc:language>nl</dc:language>
    <meta:user-defined meta:name="OVERHEIDop.locatietype/OVERHEIDop.gebiedsmarkering">Adres</meta:user-defined>
    <meta:user-defined meta:name="DC.title">Feestival 2026</meta:user-defined>
    <meta:user-defined meta:name="OVERHEIDop.datumEindeReactietermijn">2026-07-15</meta:user-defined>
    <meta:user-defined meta:name="OVERHEIDop.terinzageleggingBG">https://rotterdam.lokalebekendmakingen.nl/case/1:9822:270629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22</meta:user-defined>
    <meta:user-defined meta:name="OVERHEIDop.GmbID/DC.identifier">gmb-2026-267222</meta:user-defined>
    <meta:user-defined meta:name="OVERHEIDop.versieInformatie"/>
  </office:meta>
</office:document-meta>
</file>