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Kids Spelekermis op Officiersweg 8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Kids Spelekermis  op de locatie Officiersweg 86, 8162NR Epe.</text:p>
            <text:p text:style-name="common-al">Ontvangstdatum: 19 mei 2026</text:p>
            <text:p text:style-name="common-al">Zaaknummer: 1427131</text:p>
            <text:p text:style-name="common-al">Datum evenement: 4 augustus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721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941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Kids Spelekermis op Officiersweg 86, 8162NR Ep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12</meta:user-defined>
    <meta:user-defined meta:name="OVERHEIDop.GmbID/DC.identifier">gmb-2026-267212</meta:user-defined>
    <meta:user-defined meta:name="OVERHEIDop.versieInformatie"/>
  </office:meta>
</office:document-meta>
</file>