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Duivesteijnstraat 29, 2272 AN Voorburg - kenmerk 00002412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03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2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2667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Duivesteijnstraat 29, 2272 AN Voorburg - kenmerk 0000241266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10</meta:user-defined>
    <meta:user-defined meta:name="OVERHEIDop.GmbID/DC.identifier">gmb-2026-267210</meta:user-defined>
    <meta:user-defined meta:name="OVERHEIDop.versieInformatie"/>
  </office:meta>
</office:document-meta>
</file>