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Kamp 43 5, 8225 H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incidentele festiviteit</text:span>
            <text:span text:style-name="nadrukvet">Locatie: Kamp 43 5, 8225 H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49523</text:p>
            <text:p text:style-name="common-al">Onderwerp: melding incidentele festiviteit (geluid)</text:p>
            <text:p text:style-name="common-al">Locatie: Kamp 43 5, 8225 HS Lelystad</text:p>
            <text:p text:style-name="common-al">Datum activiteit: <text:span text:style-name="nadrukvet">20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720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20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49523</meta:user-defined>
    <dc:language>nl</dc:language>
    <meta:user-defined meta:name="OVERHEIDop.locatietype/OVERHEIDop.gebiedsmarkering">Punt</meta:user-defined>
    <meta:user-defined meta:name="DC.title">Ontvangen melding - Kamp 43 5, 8225 HS Lelysta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206</meta:user-defined>
    <meta:user-defined meta:name="OVERHEIDop.GmbID/DC.identifier">gmb-2026-267206</meta:user-defined>
    <meta:user-defined meta:name="OVERHEIDop.versieInformatie"/>
  </office:meta>
</office:document-meta>
</file>