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een aanvraag omgevingsvergunning ontvangen met zaaknummer 02330000087983 voor</text:p>
            <text:p text:style-name="common-al">het plaatsen van een overkapping op locatie Looweg 14 2, 3853 JV Ermelo.</text:p>
            <text:p text:style-name="common-al">
            
          </text:p>
            <text:p text:style-name="common-al">Het betreft de volgende</text:p>
            <text:p text:style-name="common-al">activite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 De aanvraag is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720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87983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205</meta:user-defined>
    <meta:user-defined meta:name="OVERHEIDop.GmbID/DC.identifier">gmb-2026-267205</meta:user-defined>
    <meta:user-defined meta:name="OVERHEIDop.versieInformatie"/>
  </office:meta>
</office:document-meta>
</file>